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fo:font-size="11pt" style:font-size-asian="11pt" style:font-size-complex="11pt"/>
    </style:style>
    <style:style style:name="P2" style:parent-style-name="Standard" style:family="paragraph">
      <style:text-properties style:font-name="Arial" fo:font-size="11pt" style:font-size-asian="11pt" style:font-size-complex="11pt"/>
    </style:style>
    <style:style style:name="P3" style:parent-style-name="Standard" style:family="paragraph">
      <style:paragraph-properties fo:text-align="justify"/>
      <style:text-properties style:font-name="Arial" fo:font-size="11pt" style:font-size-asian="11pt" style:font-size-complex="11pt"/>
    </style:style>
    <style:style style:name="P4" style:parent-style-name="Standard" style:family="paragraph">
      <style:paragraph-properties fo:text-align="justify"/>
      <style:text-properties style:font-name="Arial" fo:font-size="11pt" style:font-size-asian="11pt" style:font-size-complex="11pt"/>
    </style:style>
    <style:style style:name="P5" style:parent-style-name="Standard" style:family="paragraph">
      <style:paragraph-properties fo:text-align="justify"/>
      <style:text-properties style:font-name="Arial" fo:font-size="11pt" style:font-size-asian="11pt" style:font-size-complex="11pt"/>
    </style:style>
    <style:style style:name="P6" style:parent-style-name="Standard" style:family="paragraph">
      <style:paragraph-properties fo:text-align="justify"/>
      <style:text-properties style:font-name="Arial" fo:font-size="11pt" style:font-size-asian="11pt" style:font-size-complex="11pt"/>
    </style:style>
    <style:style style:name="P7" style:parent-style-name="Standard" style:family="paragraph">
      <style:paragraph-properties fo:text-align="justify"/>
      <style:text-properties style:font-name="Arial" fo:font-size="11pt" style:font-size-asian="11pt" style:font-size-complex="11pt"/>
    </style:style>
    <style:style style:name="P8" style:parent-style-name="Standard" style:family="paragraph">
      <style:paragraph-properties fo:text-align="justify"/>
      <style:text-properties style:font-name="Arial" fo:font-size="11pt" style:font-size-asian="11pt" style:font-size-complex="11pt"/>
    </style:style>
    <style:style style:name="P9" style:parent-style-name="Standard" style:family="paragraph">
      <style:paragraph-properties fo:text-align="justify"/>
      <style:text-properties style:font-name="Arial" fo:font-size="11pt" style:font-size-asian="11pt" style:font-size-complex="11pt"/>
    </style:style>
    <style:style style:name="P10" style:parent-style-name="Standard" style:family="paragraph">
      <style:paragraph-properties fo:text-align="justify"/>
      <style:text-properties style:font-name="Arial" fo:font-size="11pt" style:font-size-asian="11pt" style:font-size-complex="11pt"/>
    </style:style>
    <style:style style:name="P11" style:parent-style-name="Standard" style:family="paragraph">
      <style:paragraph-properties fo:text-align="justify"/>
      <style:text-properties style:font-name="Arial" fo:font-size="11pt" style:font-size-asian="11pt" style:font-size-complex="11pt"/>
    </style:style>
    <style:style style:name="P12" style:parent-style-name="Standard" style:family="paragraph">
      <style:paragraph-properties fo:text-align="justify"/>
      <style:text-properties style:font-name="Arial" fo:font-size="11pt" style:font-size-asian="11pt" style:font-size-complex="11pt"/>
    </style:style>
    <style:style style:name="P13" style:parent-style-name="Standard" style:family="paragraph">
      <style:paragraph-properties fo:text-align="justify"/>
      <style:text-properties style:font-name="Arial" fo:font-size="11pt" style:font-size-asian="11pt" style:font-size-complex="11pt"/>
    </style:style>
    <style:style style:name="P14" style:parent-style-name="Standard" style:family="paragraph">
      <style:paragraph-properties fo:text-align="justify"/>
      <style:text-properties style:font-name="Arial" fo:font-size="11pt" style:font-size-asian="11pt" style:font-size-complex="11pt"/>
    </style:style>
    <style:style style:name="P15" style:parent-style-name="Standard" style:family="paragraph">
      <style:paragraph-properties fo:text-align="justify"/>
      <style:text-properties style:font-name="Arial" fo:font-size="11pt" style:font-size-asian="11pt" style:font-size-complex="11pt"/>
    </style:style>
    <style:style style:name="P16" style:parent-style-name="Standard" style:family="paragraph">
      <style:text-properties style:font-name="Arial" fo:font-size="11pt" style:font-size-asian="11pt" style:font-size-complex="11pt"/>
    </style:style>
  </office:automatic-styles>
  <office:body>
    <office:text text:use-soft-page-breaks="true">
      <text:p text:style-name="P1">Leichtathletik-Trainingslager vom 04.03.2015 bis 14.03.2015</text:p>
      <text:p text:style-name="P2"/>
      <text:p text:style-name="P3">Das Trainingslager ging für 10 Tage in das Hotel Albir Garden in L'Alfas del Pi in der Nähe von Alicante, Spanien.</text:p>
      <text:p text:style-name="P4">Wir hatten<text:s/>jeden Tag drei Trainingseinheiten.<text:s/>Vor dem Frühstück<text:s/>ging es mit 20 min Mor­gen­pro­gramm (Sarjadka) los,<text:s/>zwei Stunden<text:s/>nach dem Frühstück<text:s/>kam ein richtiges Training<text:s/>und das<text:s/>dritte be­gann zwei Stunden nach dem Mittagessen und dauerte bis zum Abendessen.</text:p>
      <text:p text:style-name="P5">Beim Training haben wir Bauch-, Arm- und Beinmuskeln trainiert.</text:p>
      <text:p text:style-name="P6">Für die Beinmuskulatur haben wir Kniebeugen gemacht, sind gelaufen (Sprint und Langlauf). Für die Armmuskulatur haben wir Bankdrücken und Liegestützen gemacht und für die Bauch­mus­ku­la­tur haben wir Klappmesser und Situps gemacht.</text:p>
      <text:p text:style-name="P7">In der Freizeit konnten wir schwimmen gehen und Tischtennis spielen.</text:p>
      <text:p text:style-name="P8">Die Zimmer waren gut. Man hatte alles, was man so braucht (Bett, Sofa, Fernseher, Tisch,...)</text:p>
      <text:p text:style-name="P9">An zwei Tagen haben wir Ausflüge gemacht. Beim ersten Ausflug wollten wir auf eine Insel, doch das Boot, welches uns dorthin fahren sollte, ist nicht mehr gefahren, sondern hat schon Fei­er­abend gemacht, obwohl noch einige Leute warteten. Beim zweiten Ausflug sind wir in ein kleines Dorf gefahren. In dem Dorf waren viele kleine Läden. Außerdem hatte man von dort aus einen su­per Ausblick.</text:p>
      <text:p text:style-name="P10">Das Trainingslager war sehr schön und wir würden es jederzeit wieder mitmachen.</text:p>
      <text:p text:style-name="P11">Jedem, der Lust zur Leichtathletik hat, ist es zu empfehlen.</text:p>
      <text:p text:style-name="P12"/>
      <text:p text:style-name="P13">Viele Grüße</text:p>
      <text:p text:style-name="P14"/>
      <text:p text:style-name="P15">Felix Höppner und Söhnke De Groot</text:p>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ainer De Groot-Lehmann</meta:initial-creator>
    <dc:creator>Manuela</dc:creator>
    <meta:creation-date>2015-06-04T22:21:00Z</meta:creation-date>
    <dc:date>2015-06-04T22:21:00Z</dc:date>
    <meta:template xlink:href="Normal" xlink:type="simple"/>
    <meta:editing-cycles>2</meta:editing-cycles>
    <meta:editing-duration>PT0S</meta:editing-duration>
    <meta:document-statistic meta:page-count="1" meta:paragraph-count="2" meta:word-count="203" meta:character-count="1481" meta:row-count="10" meta:non-whitespace-character-count="1280"/>
  </office:meta>
</office:document-meta>
</file>